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style:font-name="Aptos Narrow" style:font-name-asian="Aptos Narrow" style:font-name-complex="Aptos Narro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Aptos Narrow" style:font-name-asian="Aptos Narrow" style:font-name-complex="Aptos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ptos Narrow" style:font-name-asian="Aptos Narrow" style:font-name-complex="Aptos Narrow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1.765cm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3C7D22" style:repeat-content="false"/>
      <style:paragraph-properties fo:text-align="center"/>
      <style:text-properties fo:color="#FFFFFF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3C7D22" style:repeat-content="false"/>
      <style:paragraph-properties fo:text-align="center"/>
      <style:text-properties fo:color="#FFFFFF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9pt" style:font-size-asian="9pt" style:font-size-complex="9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sultados_atingi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6">
            <text:p>Quadro 1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7">
            <text:p>RESULTADOS ATINGIDOS NO ÂMBITO DA MEDIDA DE <text:s/>PROMOÇÃO DE VINHOS <text:s/>NO MERCADO INTERNO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28"/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1" table:style-name="ce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">
            <text:p>Beneficiário do apoio:<text:s/></text:p>
          </table:table-cell>
          <table:table-cell table:number-columns-spanned="8" table:number-rows-spanned="1" table:style-name="ce29"/>
          <table:covered-table-cell table:number-columns-repeated="7"/>
          <table:table-cell table:style-name="ce4"/>
          <table:table-cell table:style-name="ce5"/>
          <table:table-cell table:style-name="ce6"/>
          <table:table-cell table:number-columns-repeated="16371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Ano a que respeita o programa de promoção:</text:p>
          </table:table-cell>
          <table:table-cell table:style-name="ce8"/>
          <table:table-cell table:style-name="ce1"/>
          <table:table-cell office:value-type="string" table:style-name="ce3">
            <text:p>Apoio no âmbito do (Eixo):</text:p>
          </table:table-cell>
          <table:table-cell office:value-type="string" table:style-name="ce8">
            <text:p>Eixo 1</text:p>
          </table:table-cell>
          <table:table-cell table:number-columns-repeated="2" table:style-name="ce1"/>
          <table:table-cell table:number-columns-repeated="2" table:style-name="ce9"/>
          <table:table-cell table:number-columns-spanned="2" table:number-rows-spanned="1" table:style-name="ce30"/>
          <table:covered-table-cell/>
          <table:table-cell table:number-columns-repeated="16372" table:style-name="ce1"/>
        </table:table-row>
        <table:table-row table:style-name="ro2"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11"/>
          <table:table-cell table:number-columns-repeated="2" table:style-name="ce1"/>
          <table:table-cell table:number-columns-repeated="2" table:style-name="ce12"/>
          <table:table-cell table:number-columns-repeated="2" table:style-name="ce10"/>
          <table:table-cell table:number-columns-repeated="16372" table:style-name="ce1"/>
        </table:table-row>
        <table:table-row table:style-name="ro1">
          <table:table-cell table:number-columns-repeated="4" table:style-name="ce13"/>
          <table:table-cell table:number-columns-repeated="4" table:style-name="ce14"/>
          <table:table-cell table:number-columns-repeated="5" table:style-name="ce15"/>
          <table:table-cell table:number-columns-repeated="16371" table:style-name="ce1"/>
        </table:table-row>
        <table:table-row table:style-name="ro4">
          <table:table-cell office:value-type="string" table:number-columns-spanned="15" table:number-rows-spanned="1" table:style-name="ce31">
            <text:p>INDICADORES DE RESULTADOS ATINGIDOS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32">
            <text:p>CRITÉRIOS</text:p>
          </table:table-cell>
          <table:covered-table-cell table:number-columns-repeated="3"/>
          <table:table-cell office:value-type="string" table:number-columns-spanned="7" table:number-rows-spanned="1" table:style-name="ce32">
            <text:p>INDICADORES</text:p>
          </table:table-cell>
          <table:covered-table-cell table:number-columns-repeated="6"/>
          <table:table-cell office:value-type="string" table:style-name="ce16">
            <text:p>UNIDADE DE MEDIDA</text:p>
          </table:table-cell>
          <table:table-cell office:value-type="string" table:style-name="ce16">
            <text:p>RESULTADO ATINGIDO EM 2026</text:p>
          </table:table-cell>
          <table:table-cell office:value-type="string" table:style-name="ce16">
            <text:p>RESULTADO ATINGIDO EM 2025</text:p>
          </table:table-cell>
          <table:table-cell office:value-type="string" table:style-name="ce16">
            <text:p>RESULTADO ATINGIDO EM 2024</text:p>
          </table:table-cell>
          <table:table-cell table:number-columns-repeated="16369"/>
        </table:table-row>
        <table:table-row table:style-name="ro6"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number-columns-spanned="3" table:number-rows-spanned="2" table:style-name="ce34">
            <text:p>A promoção desenvolvida pelo beneficiário contribui para a presença das empresas nos mercados.</text:p>
          </table:table-cell>
          <table:covered-table-cell table:number-columns-repeated="2"/>
          <table:table-cell office:value-type="string" table:number-columns-spanned="7" table:number-rows-spanned="1" table:style-name="ce35">
            <text:p>N.º de empresas que participaram em ações de promoção desenvolvidas no âmbito da presente medida de apoio (Eixo 1) nos mercados da U.E.<text:s/></text:p>
          </table:table-cell>
          <table:covered-table-cell table:number-columns-repeated="6"/>
          <table:table-cell office:value-type="string" table:style-name="ce17">
            <text:p>Número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empresas que participaram em ações de promoção no âmbito da presente medida de apoio (Eixo 1) no mercado nacional.</text:p>
          </table:table-cell>
          <table:covered-table-cell table:number-columns-repeated="6"/>
          <table:table-cell office:value-type="string" table:style-name="ce20">
            <text:p>Número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2" table:style-name="ce34">
            <text:p>O apoio concedido favorece a maior presença nos mercados.</text:p>
          </table:table-cell>
          <table:covered-table-cell table:number-columns-repeated="2"/>
          <table:table-cell office:value-type="string" table:number-columns-spanned="7" table:number-rows-spanned="1" table:style-name="ce35">
            <text:p>N.º de ações de promoção realizadas no âmbito da presente medida de apoio (Eixo 1) nos mercados da U.E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ações de promoção realizadas no âmbito da presente medida de apoio (Eixo 1) no mercado nacional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3" table:number-columns-spanned="1" table:number-rows-spanned="4" table:style-name="ce33">
            <text:p>3</text:p>
          </table:table-cell>
          <table:table-cell office:value-type="string" table:number-columns-spanned="3" table:number-rows-spanned="4" table:style-name="ce34">
            <text:p>As ações de promoção permitem atingir um público alvo específico.</text:p>
          </table:table-cell>
          <table:covered-table-cell table:number-columns-repeated="2"/>
          <table:table-cell office:value-type="string" table:number-columns-spanned="7" table:number-rows-spanned="1" table:style-name="ce35">
            <text:p>N.º de ações realizadas no âmbito da presente medida de apoio (Eixo 1) com foco em agentes do "trade"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ações realizadas no âmbito da presente medida de apoio (Eixo 1) com foco em líderes de opinião ou influenciadores de opinião (jornalistas, sommeliers, etc.)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10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ações realizadas no âmbito da presente medida de apoio (Eixo 1) com foco nos consumidores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11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ações realizadas no âmbito da presente medida de apoio (Eixo 1) com foco genérico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12">
          <table:table-cell office:value-type="float" office:value="4" table:number-columns-spanned="1" table:number-rows-spanned="3" table:style-name="ce33">
            <text:p>4</text:p>
          </table:table-cell>
          <table:table-cell office:value-type="string" table:number-columns-spanned="3" table:number-rows-spanned="3" table:style-name="ce34">
            <text:p>As ações de promoção contribuem para gerar difusão sobre os vinhos de Portugal em geral, ou das denominações de origem/indicações geográficas.</text:p>
          </table:table-cell>
          <table:covered-table-cell table:number-columns-repeated="2"/>
          <table:table-cell office:value-type="string" table:number-columns-spanned="7" table:number-rows-spanned="1" table:style-name="ce35">
            <text:p>N.º de pessoas <text:s/>(agentes do "trade", líderes de opinião ou influenciadores de opinião) que visitaram Portugal/as regiões vitivinícolas no âmbito de ações desenvolvidas pelo beneficiário no âmbito da presente medida de apoio (Eixo 1)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13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empresas visitadas (visitas inversas) no âmbito e sequência das ações de promoção realizadas ao abriga da presente medida de apoio (Eixo 1)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14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artigos publicados no âmbito e sequência das ações de promoção realizadas ao abriga da presente medida de apoio <text:s/>(Eixo 1)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9"/>
          <table:table-cell table:number-columns-repeated="16369"/>
        </table:table-row>
        <table:table-row table:style-name="ro8"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2" table:style-name="ce34">
            <text:p>A promoção realizada favorece as trocas comerciais com os mercados comunitários.</text:p>
          </table:table-cell>
          <table:covered-table-cell table:number-columns-repeated="2"/>
          <table:table-cell office:value-type="string" table:number-columns-spanned="7" table:number-rows-spanned="1" table:style-name="ce35">
            <text:p>Valor das expedições de vinho do beneficiário para a U.E.</text:p>
          </table:table-cell>
          <table:covered-table-cell table:number-columns-repeated="6"/>
          <table:table-cell office:value-type="string" table:style-name="ce24">
            <text:p>EU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9"/>
        </table:table-row>
        <table:table-row table:style-name="ro15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Valor das expedições de vinho do beneficiário para os mercados alvo da promoção no âmbito da presente medida de apoio (Eixo 1)</text:p>
          </table:table-cell>
          <table:covered-table-cell table:number-columns-repeated="6"/>
          <table:table-cell office:value-type="string" table:style-name="ce24">
            <text:p>EU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A - Não Aplicável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/</number:text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ifap</meta:initial-creator>
    <dc:creator>Margarida Henriques</dc:creator>
    <meta:creation-date>2017-11-30T11:48:08Z</meta:creation-date>
    <dc:date>2026-03-27T10:15:27Z</dc:date>
    <meta:print-date>2024-05-14T10:09:47Z</meta:print-date>
  </office:meta>
</office:document-meta>
</file>